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aalbandijk ong. te Dodewaa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aanleg nieuwe ontsluitingsweg en afgraven terp en opvullen laagtes aan Waalbandijk ong., 6669 MC Dodewaard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3142 te vermelden.</text:p>
            <text:p text:style-name="tussenkopcur">
            <text:span text:style-name="nadrukvet">Rechtsmiddelen</text:span>
          </text:p>
            <text:p text:style-name="common-al">Belanghebbenden kunnen tijdens de inzagetermijn beroep instellen tegen het besluit, onder vermelding van zaaknummer 2016-00314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44</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44</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44</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Waalbandijk ong. te Dodewaar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1</meta:user-defined>
    <meta:user-defined meta:name="OVERHEIDop.publicationIssue">3544</meta:user-defined>
    <meta:user-defined meta:name="OVERHEIDop.PrbID/DC.identifier">prb-2016-354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69</meta:user-defined>
    <meta:user-defined meta:name="OVERHEIDop.woonplaats">Dodewaard</meta:user-defined>
    <meta:user-defined meta:name="OVERHEIDop.straatnaam">Waalban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3142 DB|exb-2016-20337</meta:user-defined>
    <meta:user-defined meta:name="OVERHEID.EPSG28992/DC.spatial">173276 435314</meta:user-defined>
    <meta:user-defined meta:name="OVERHEIDop.versieInformatie"/>
  </office:meta>
</office:document-meta>
</file>