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eerninkweg 1 te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het</text:p>
            <text:p text:style-name="common-al">melkrundveebedrijf aan Beerninkweg 1, 7104 GJ Winterswijk Meddo.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038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203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541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41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541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eerninkweg 1 te Winterswijk Medd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3541</meta:user-defined>
    <meta:user-defined meta:name="OVERHEIDop.PrbID/DC.identifier">prb-2016-35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04GJ 1</meta:user-defined>
    <meta:user-defined meta:name="OVERHEIDop.woonplaats">Winterswijk Meddo</meta:user-defined>
    <meta:user-defined meta:name="OVERHEIDop.straatnaam">Beernink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2038 DB|exb-2016-20265</meta:user-defined>
    <meta:user-defined meta:name="OVERHEIDop.externeBijlage">2016-002038 AERIUS berekening|exb-2016-20266</meta:user-defined>
    <meta:user-defined meta:name="OVERHEID.EPSG28992/DC.spatial">242906 447035</meta:user-defined>
    <meta:user-defined meta:name="OVERHEIDop.versieInformatie"/>
  </office:meta>
</office:document-meta>
</file>