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oorsterweg 193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veehouderij aan de</text:p>
            <text:p text:style-name="common-al">Voorsterweg 193 te Loenen.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6755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675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539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3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3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Voorsterweg 193 te Lo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3539</meta:user-defined>
    <meta:user-defined meta:name="OVERHEIDop.PrbID/DC.identifier">prb-2016-35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71EL 193</meta:user-defined>
    <meta:user-defined meta:name="OVERHEIDop.woonplaats">Loenen</meta:user-defined>
    <meta:user-defined meta:name="OVERHEIDop.straatnaam">Voors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6755 DB|exb-2016-20260</meta:user-defined>
    <meta:user-defined meta:name="OVERHEIDop.externeBijlage">2015-016755 AERIUS berekening|exb-2016-20261</meta:user-defined>
    <meta:user-defined meta:name="OVERHEID.EPSG28992/DC.spatial">201327 461669</meta:user-defined>
    <meta:user-defined meta:name="OVERHEIDop.versieInformatie"/>
  </office:meta>
</office:document-meta>
</file>