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nseweg 10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melkrundveebedrijf aan Meenseweg 10, 8181 SV Heer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04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04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enseweg 10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38</meta:user-defined>
    <meta:user-defined meta:name="OVERHEIDop.PrbID/DC.identifier">prb-2016-35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81SV 10</meta:user-defined>
    <meta:user-defined meta:name="OVERHEIDop.woonplaats">Heerde</meta:user-defined>
    <meta:user-defined meta:name="OVERHEIDop.straatnaam">Me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042 DB|exb-2016-20252</meta:user-defined>
    <meta:user-defined meta:name="OVERHEIDop.externeBijlage">2016-000042 AERIUS berekening|exb-2016-20253</meta:user-defined>
    <meta:user-defined meta:name="OVERHEID.EPSG28992/DC.spatial">202177 490835</meta:user-defined>
    <meta:user-defined meta:name="OVERHEIDop.versieInformatie"/>
  </office:meta>
</office:document-meta>
</file>