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 </text:p>
      <text:section text:name="regeling_id1-3-2" text:style-name="regeling">
        <text:section text:name="aanhef_id1-3-2-1" text:style-name="aanhef"/>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29 juni 2016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Advies Reikwijdte en detailniveau inclusief Nota van Beantwoording en planMER herziening windenergie</text:p>
            <text:p text:style-name="common-al">Voordracht van GS over het ambitiedocument ‘Samen voor een flinke Sprong; Innovatieagenda Duurzame Landbouw (6916) </text:p>
            <text:p text:style-name="common-al">Voordracht van GS inzake Voorjaarsnota 2016 en Subsidieplafonds 2016 (6909)</text:p>
            <text:p text:style-name="common-al">Voordracht van GS tot vaststelling van de Kadernota 2017-2020 (6902)</text:p>
            <text:p text:style-name="common-al">Voordracht van GS tot vaststelling van het Kaderbesluit Infrastructuur 2016 (6901)</text:p>
            <text:p text:style-name="common-al">Voordracht van GS tot vaststelling van de Nota Onderhoud Kapitaalgoederen deel infrastructuur en vaarwegen 2016-2019 (6903)</text:p>
            <text:p text:style-name="common-al">Voordracht van GS over het opnemen van begrotingssubsidies 2017 en vaststellen subsidieplafonds 1e aanvraagperiode boekjaar- en projectsubsidies 2017 (6905)</text:p>
            <text:p text:style-name="common-al">Voordracht van GS tot vaststelling van de Europastrategie Regio Randstad 2016-2019 (6899)</text:p>
            <text:p text:style-name="common-al">
            <text:span text:style-name="nadrukvet">Hamerstukken:</text:span>
          </text:p>
            <text:p text:style-name="common-al">Voordracht van GS tot vaststelling van “Partiële wijziging Programma ruimte inzake stedelijke ontwikkelingen groter dan 3 hectare” (6908)</text:p>
            <text:p text:style-name="common-al">Voordracht van GS over besluitvorming luchthavenregeling Oceanco (6897)</text:p>
            <text:p text:style-name="common-al">Voordracht van GS over het definitief voorkeursalternatief Verlengde Bentwoudlaan en het voorbereidingskrediet (6898)</text:p>
            <text:p text:style-name="common-al">Voordracht van GS over het Regionaal Waterplan Zuid-Holland 2016 – 2021 (6904)</text:p>
            <text:p text:style-name="common-al">Voordracht van GS over subsidieregeling publieksbereik archeologie Zuid-Holland (6906)</text:p>
            <text:p text:style-name="common-al">Voordracht van GS tot wijziging van de waterverordening van Hoogheemraadschap De Stichtse Rijnlanden (6907)</text:p>
            <text:p text:style-name="common-al">Voordracht van GS tot wijziging van de Waterverordening Zuid-Holland (6910)</text:p>
            <text:p text:style-name="common-al">Voordracht van Adviescommissie aanwijzing accountant tot aanwijzing van een accountant van de Provincie Zuid-Holland (6911)</text:p>
            <text:p text:style-name="common-al">Voordracht van de Commissie Verkeer en Milieu inzake rapport van de Randstedelijke Rekenkamer over geluidhinder provinciale wegen (6914)</text:p>
            <text:p text:style-name="common-al">Voordracht van de Commissie Verkeer en Milieu inzake rapport van de Randstedelijke Rekenkamer over provinciaal opdrachtgeverschap voor uitvoering VTH-taken bij majeure risicobedrijven (6915)</text:p>
            <text:p text:style-name="common-al">Voordracht van Fractievoorzittersoverleg over de fractieverantwoording 2015 (6912)</text:p>
            <text:p text:style-name="common-al">Voordracht van GS over het Financieel Kader provinciale bijdrage recreatiebeheer na uittreding uit de natuur- en recreatieschappen (6917) </text:p>
            <text:p text:style-name="common-al">Voordracht van GS over vaststellen subsidieplafond SNL, onderdeel Agrarisch Natuurbeheer 2017 (6918)</text:p>
            <text:p text:style-name="common-al">Voordracht van statencommissies over aangenomen en afgehandelde moties van Provinciale Staten (6913)</text:p>
            <text:p text:style-name="common-al">
            <text:span text:style-name="nadrukvet">Verslag van vorige vergadering(en):</text:span>
          </text:p>
            <text:p text:style-name="common-al">Vaststelling notulen vergadering van Provinciale Staten van 1 juni 2016</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
            <text:p text:style-name="common-al">Den Haag, 16 juni 2016.</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535</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5</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35</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roep Provinciale Statenvergader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6</meta:user-defined>
    <meta:user-defined meta:name="OVERHEIDop.publicationIssue">3535</meta:user-defined>
    <meta:user-defined meta:name="OVERHEIDop.PrbID/DC.identifier">prb-2016-3535</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Provincie/DC.spatial">Zuid-Holland</meta:user-defined>
    <meta:user-defined meta:name="OVERHEIDop.versieInformatie"/>
  </office:meta>
</office:document-meta>
</file>