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ietingstraat 55 te 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Lietingstraat 55, 5368AB H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177 te vermelden.</text:p>
            <text:p text:style-name="tussenkopcur">
            <text:span text:style-name="nadrukvet">Rechtsmiddelen</text:span>
          </text:p>
            <text:p text:style-name="common-al">Belanghebbenden kunnen tijdens de inzagetermijn beroep instellen tegen het besluit, onder vermelding van zaaknummer 2015-0141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3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3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ietingstraat 55 te H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533</meta:user-defined>
    <meta:user-defined meta:name="OVERHEIDop.PrbID/DC.identifier">prb-2016-35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68AB 55</meta:user-defined>
    <meta:user-defined meta:name="OVERHEIDop.woonplaats">Haren</meta:user-defined>
    <meta:user-defined meta:name="OVERHEIDop.straatnaam">Lieting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4177 DB|exb-2016-20228</meta:user-defined>
    <meta:user-defined meta:name="OVERHEIDop.externeBijlage">2015-014177 AERIUS berekening|exb-2016-20229</meta:user-defined>
    <meta:user-defined meta:name="OVERHEID.EPSG28992/DC.spatial">168641 424406</meta:user-defined>
    <meta:user-defined meta:name="OVERHEIDop.versieInformatie"/>
  </office:meta>
</office:document-meta>
</file>