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amervoort 54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arkenshouderij aan Kamervoort 54 te Angeren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92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92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3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3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3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amervoort 54 te Ang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3532</meta:user-defined>
    <meta:user-defined meta:name="OVERHEIDop.PrbID/DC.identifier">prb-2016-35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87LD 54</meta:user-defined>
    <meta:user-defined meta:name="OVERHEIDop.woonplaats">Angeren</meta:user-defined>
    <meta:user-defined meta:name="OVERHEIDop.straatnaam">Kamervoor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2927 DB|exb-2016-20226</meta:user-defined>
    <meta:user-defined meta:name="OVERHEIDop.externeBijlage">2016-002927 AERIUS berekening|exb-2016-20227</meta:user-defined>
    <meta:user-defined meta:name="OVERHEID.EPSG28992/DC.spatial">192343 435971</meta:user-defined>
    <meta:user-defined meta:name="OVERHEIDop.versieInformatie"/>
  </office:meta>
</office:document-meta>
</file>