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appelendwarsweg 4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pluimveehouderij aan de Kappelendwarsweg 4, 7241 PD Lochem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099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099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3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3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3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appelendwarsweg 4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3530</meta:user-defined>
    <meta:user-defined meta:name="OVERHEIDop.PrbID/DC.identifier">prb-2016-35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41PD 4</meta:user-defined>
    <meta:user-defined meta:name="OVERHEIDop.woonplaats">Lochem</meta:user-defined>
    <meta:user-defined meta:name="OVERHEIDop.straatnaam">Kappellendwar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0995 DB|exb-2016-20217</meta:user-defined>
    <meta:user-defined meta:name="OVERHEIDop.externeBijlage">2015-010995 AERIUS berekening|exb-2016-20218</meta:user-defined>
    <meta:user-defined meta:name="OVERHEID.EPSG28992/DC.spatial">228830 464997</meta:user-defined>
    <meta:user-defined meta:name="OVERHEIDop.versieInformatie"/>
  </office:meta>
</office:document-meta>
</file>