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Provincie Gelderland - BesluitOmgevingsvergunning –RRT Betuwse Groen Recycling, 2e Tieflaarsestraat 2 in Neerijnen-168630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hebben besloten de aanvraag voor de volgende omgevingsvergunning te verlenen:</text:p>
            <text:p text:style-name="common-al">Voor : aanvraag omgevingsvergunning voor een alternatief bedrijfsscenario</text:p>
            <text:p text:style-name="common-al">Locatie :  2e Tieflaarsestraat 2 in Neerijnen</text:p>
            <text:p text:style-name="common-al">Datum besluit : 19 januari 2016</text:p>
            <text:p text:style-name="common-al">Datum verzending : 19 januari 2016  </text:p>
            <text:p text:style-name="common-al">Zaaknummer ODR: 0214 51024</text:p>
            <text:p text:style-name="tussenkopcur">
            <text:span text:style-name="nadrukvet">Mogelijkheid van inzien</text:span>
          </text:p>
            <text:p text:style-name="common-al">Het besluit  kunt u inzien via bijgesloten documenten op deze site. </text:p>
            <text:p text:style-name="tussenkopcur">
            <text:span text:style-name="nadrukvet">Inwerkingtreding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5">
              <text:list-item text:style-override="id1-3-2-1-1-15-1">
                <text:number>-</text:number>
                <text:p text:style-name="al">de naam en het adres van de indiener;</text:p>
              </text:list-item>
              <text:list-item text:style-override="id1-3-2-1-1-15-2">
                <text:number>-</text:number>
                <text:p text:style-name="al">de dagtekening;</text:p>
              </text:list-item>
              <text:list-item text:style-override="id1-3-2-1-1-15-3">
                <text:number>-</text:number>
                <text:p text:style-name="al">een omschrijving van het besluit waartegen het bezwaar of beroep is gericht, waaronder het zaaknummer en datum van het besluit;</text:p>
              </text:list-item>
              <text:list-item text:style-override="id1-3-2-1-1-15-4">
                <text:number>-</text:number>
                <text:p text:style-name="al">de gronden van het bezwaar.</text:p>
              </text:list-item>
            </text:list>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text:p>
            <text:p text:style-name="common-al">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Nadere informatie</text:span>
          </text:p>
            <text:p text:style-name="last-al">Heeft u vragen, neem dan gerust contact op met mevrouw O. Winkler van Omgevingsdienst Rivierenland. Zij is bereikbaar op telefoonnummer 0344-579314. Zij beantwoordt uw vragen g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3</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53</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53</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BesluitOmgevingsvergunning –RRT Betuwse Groen Recycling, 2e Tieflaarsestraat 2 in Neerijnen-168630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1</meta:user-defined>
    <meta:user-defined meta:name="OVERHEIDop.publicationIssue">353</meta:user-defined>
    <meta:user-defined meta:name="OVERHEIDop.PrbID/DC.identifier">prb-2016-353</meta:user-defined>
    <meta:user-defined meta:name="OVERHEID.TaxonomieBeleidsagenda/OVERHEID.category">Openbare orde en veiligheid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82PE 2</meta:user-defined>
    <meta:user-defined meta:name="OVERHEIDop.woonplaats">Neerijnen</meta:user-defined>
    <meta:user-defined meta:name="OVERHEIDop.straatnaam">2e Tieflaarse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exb-2016-1860</meta:user-defined>
    <meta:user-defined meta:name="OVERHEIDop.externeBijlage">exb-2016-1861</meta:user-defined>
    <meta:user-defined meta:name="OVERHEID.EPSG28992/DC.spatial">147840 427660</meta:user-defined>
    <meta:user-defined meta:name="OVERHEIDop.versieInformatie"/>
  </office:meta>
</office:document-meta>
</file>