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Utrechtse Heuvelrug: Acacialaan 7 in Doorn UT03150004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is op basis van ingediende nieuwe onderzoekgegevens van plan om ambtshalve het volgende te besluiten<text:span text:style-name="nadrukcur">:</text:span></text:p>
            <text:list text:style-name="id1-3-2-1-1-3">
              <text:list-item text:style-override="id1-3-2-1-1-3-1">
                <text:number>1.</text:number>
                <text:p text:style-name="al">
                <text:span text:style-name="nadrukcur">De grondwaterverontreiniging met VOCL ter plaatse van de percelen binnen het “fase 3” genoemde gebied  behoren op grond van artikel 29, eerste lid van de Wet bodembescherming tot het geval van ernstige bodemverontreiniging Acacialaan 7 in Doorn</text:span>
                <text:span text:style-name="nadrukcur">.</text:span>
              </text:p>
              </text:list-item>
              <text:list-item text:style-override="id1-3-2-1-1-3-2">
                <text:number>2.</text:number>
                <text:p text:style-name="al">
                <text:span text:style-name="nadrukcur">En moet op grond van artikel 37 van de Wet bodembescherming met spoed worden gesaneerd vanwege risico’s voor mens, plant en dier en vanwege onbeheerste verspreiding van de verontreinigingen.</text:span>
              </text:p>
              </text:list-item>
              <text:list-item text:style-override="id1-3-2-1-1-3-3">
                <text:number>3.</text:number>
                <text:p text:style-name="al">
                <text:span text:style-name="nadrukcur">Vanwege de aanwezige grondwaterverontreiniging is het niet toegestaan zonder goedkeuring van het bevoegd gezag Wet Bodembescherming grondwater te onttrekken in en in de directe omgeving van dit geval van ernstige verontreiniging.</text:span>
              </text:p>
              </text:list-item>
            </text:list>
            <text:p text:style-name="common-al">
            <text:span text:style-name="nadrukcur">Voor het overige blijven de vorige beschikkingen ernst en spoed ongewijzigd van kracht.</text:span>
          </text:p>
            <text:p text:style-name="common-al">Voordat Gedeputeerde Staten het bovenstaande besluit nemen, kunnen belanghebbenden hun mening naar voren brengen.</text:p>
            <text:p text:style-name="tussenkopcur">
            <text:span text:style-name="nadrukvet">Inzien van de stukken </text:span>
          </text:p>
            <text:p text:style-name="common-al">U kunt de ontwerpbeschikking en de daarbij horende stukken inzien van 20 juni tot 1 augustus 2016:</text:p>
            <text:list text:style-name="id1-3-2-1-1-8">
              <text:list-item text:style-override="id1-3-2-1-1-8-1">
                <text:number>•</text:number>
                <text:p text:style-name="al">Bij de RUD Utrecht, team Vergunningverlening bodem en water, in het Provinciehuis aan de Archimedeslaan 6 te Rijnsweerd, Utrecht, elke werkdag van 8.00-16.00 uur; na telefonische afspraak: 030-7023149;</text:p>
              </text:list-item>
              <text:list-item text:style-override="id1-3-2-1-1-8-2">
                <text:number>•</text:number>
                <text:p text:style-name="al">bij de gemeente Utrechtse Heuvelrug, Kerkplein 2 te Doorn, op werkdagen van 8.30-12.00 uur, op woensdag van 13.00 - 20.00 uur, telefoon 0343-565600<text:span text:style-name="nadrukcur">.</text:span></text:p>
              </text:list-item>
            </text:list>
            <text:p text:style-name="tussenkopcur">
            <text:span text:style-name="nadrukvet">U wilt reageren?</text:span>
          </text:p>
            <text:p text:style-name="common-al">Belanghebbenden kunnen opmerkingen over de ontwerpbeschikking en de daarbij horende stukken tot 1 augustus 2016 bij de RUD Utrecht indienen. Schriftelijk: bij RUD Utrecht, team Vergunningverlening bodem en water, onder vermelding van “zienswijze”, Postbus 85242, 3508 AE Utrecht. Mondeling: via een telefonische afspraak met team Vergunningverlening bodem en water, telefoonnummer 030-7023149. Digitaal: via de website van de provincie Utrecht, het formulier vindt u onder https://www.provincie-utrecht.nl/loket/digitale-formulieren.</text:p>
            <text:p text:style-name="tussenkopcur">
            <text:span text:style-name="nadrukvet">Informatie</text:span>
          </text:p>
            <text:p text:style-name="common-al">Voor inlichtingen kunt u terecht bij de RUD Utrecht, telefoonnummer 030-7023149.</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52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2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2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Acacialaan 7 in Doorn UT03150004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7</meta:user-defined>
    <meta:user-defined meta:name="OVERHEIDop.publicationIssue">3527</meta:user-defined>
    <meta:user-defined meta:name="OVERHEIDop.PrbID/DC.identifier">prb-2016-35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1JP 7</meta:user-defined>
    <meta:user-defined meta:name="OVERHEIDop.woonplaats">Doorn</meta:user-defined>
    <meta:user-defined meta:name="OVERHEIDop.straatnaam">Acacia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2189 449657</meta:user-defined>
    <meta:user-defined meta:name="OVERHEIDop.versieInformatie"/>
  </office:meta>
</office:document-meta>
</file>