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ERSTE FASE) LINGEDIJK 8 TE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1 maart 2016 een aanvraag om een gefaseerde omgevingsvergunning hebben ontvangen van O-I Manufacturing Netherlands B.V., voor de inrichting gelegen aan de Lingedijk 8 te Leerdam en dat zij voornemens zijn de gevraagde vergunning te verlenen. Deze eerste fase betreft een aanvraag voor het vervangen van twee glasovens L7 en L9 door één nieuwe glasoven L1 en het plaatsen van een installatie ten behoeve van de productie van zuurstof (VPSA). Tevens betreft de aanvraag een verzoek om het tijdelijk ongereinigd emitteren van rookgassen afkomstig van glasoven L9 tijdens het reviseren van het rookgasfilter ten behoeve van aansluiting op de nieuwe glasoven L1. Verder wordt verzocht om een aantal voorschriften van de vigerende vergunning van 8 december 2011, kenmerk 2011027414/WB te veranderen/aan te vullen</text:p>
            <text:p text:style-name="common-al"/>
            <text:p text:style-name="common-al">
            <text:span text:style-name="nadrukvet">Inzage</text:span>
          </text:p>
            <text:p text:style-name="common-al">De ontwerpbeschikking (het ontwerp van het besluit zoals deze eruit zal zien indien er geen zienswijzen en/of adviezen worden ingebracht) en andere ter zake zijnde stukken liggen van 24 juni 2016 tot en met 4 augustus 2016 te inzage bij de Omgevingsdienst Zuid-Holland Zuid, op werkdagen van 08:00 tot 16:00 uur, Johan de Wittstraat 140 te Dordrecht, tel. Nr. (078) 770 85 85.</text:p>
            <text:p text:style-name="common-al"/>
            <text:p text:style-name="common-al">
            <text:span text:style-name="nadrukvet">Zienswijzen</text:span>
          </text:p>
            <text:p text:style-name="common-al">Binnen zes weken na de dag waarop de ontwerpbeschikking ter inzage is gelegd, kan eenieder daarover zienswijzen inbrengen. Schriftelijke zienswijzen dienen ter worden gezonden aan de directeur van de Omgevingsdienst Zuid-Holland Zuid, Postbus 550, 3300 AN Dordrecht.</text:p>
            <text:p text:style-name="common-al">Hierna zullen wij een definitief besluit opstellen waartegen belanghebbenden beroep kunnen instellen. Wij maken u erop attent dat slechts beroep tegen de uiteindelijke beschikking kan worden ingediend als ook een zienswijze is ingebracht tegen de ontwerpbeschikking en men belanghebbende is. 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22 juni 2016</text:span>
          </text:p>
          </text:section>
          <text:section text:name="ondertekening_id1-3-2-2-2">
            <text:p><text:span text:style-name="functie">Gedeputeerde Staten van Zuid-holland,</text:span></text:p>
            <text:p><text:span text:style-name="deze">voor dezen,</text:span></text:p>
            <text:p><text:span text:style-name="ondertekening_naam">
            <text:span text:style-name="voornaam">Hoofd afdeling Vergunningen en Meldingen</text:span>
            <text:span text:style-name="achternaam"> van de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2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EERSTE FASE) LINGEDIJK 8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525</meta:user-defined>
    <meta:user-defined meta:name="OVERHEIDop.PrbID/DC.identifier">prb-2016-35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4324 433297</meta:user-defined>
    <meta:user-defined meta:name="OVERHEIDop.versieInformatie"/>
  </office:meta>
</office:document-meta>
</file>