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Radboud Universiteit / RADBOUDumc- Heyendaalseweg 141 te Nijmegen – OLO 2392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slopen (op grond van artikel 1.26 van het Bouwbesluit)</text:span>
            <text:span text:style-name="nadrukvet"/>
          </text:p>
            <text:p text:style-name="common-al">Gedeputeerde Staten van Gelderland maken bekend dat zij op 8 juni 2016 een melding hebben ontvangen en beoordeeld.</text:p>
            <text:p text:style-name="common-al"/>
            <text:p text:style-name="common-al">Aan : Radboud Universiteit / RADBOUDumc</text:p>
            <text:p text:style-name="common-al">Locatie : Heyendaalseweg 141 te Nijmegen</text:p>
            <text:p text:style-name="common-al">Voor : slopen i.v.m. aanpassing het gebouw Gymnasion</text:p>
            <text:p text:style-name="common-al">Zaaknr. ODRN: W.Z16.101410.01</text:p>
            <text:p text:style-name="common-al">Datum : 13 juni 2016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last-al">Bel Omgevingsdienst Regio Nijmegen, telefoonnummer (024)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2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2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2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– Radboud Universiteit / RADBOUDumc- Heyendaalseweg 141 te Nijmegen – OLO 239219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3524</meta:user-defined>
    <meta:user-defined meta:name="OVERHEIDop.PrbID/DC.identifier">prb-2016-35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525AJ 141d</meta:user-defined>
    <meta:user-defined meta:name="OVERHEIDop.woonplaats">Nijmegen</meta:user-defined>
    <meta:user-defined meta:name="OVERHEIDop.straatnaam">Heyendaal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.EPSG28992/DC.spatial">188082 425687</meta:user-defined>
    <meta:user-defined meta:name="OVERHEIDop.versieInformatie"/>
  </office:meta>
</office:document-meta>
</file>