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379125 – Middenkampweg 2 te Nijmegen – Mead Johnson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Mead Johnson BV</text:p>
            <text:p text:style-name="common-al">Locatie:  Middenkampweg 2 te Nijmegen</text:p>
            <text:p text:style-name="common-al">Voor	:  het plaatsen van een tweetal koelmachines in een ruimte in het TD-gebouw</text:p>
            <text:p text:style-name="common-al">Datum	: 13 juni 2016</text:p>
            <text:p text:style-name="common-al">Zaaknummer ODRN:  W.Z16.101284.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13 juni 2016</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2379125 – Middenkampweg 2 te Nijmegen – Mead Johnso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19</meta:user-defined>
    <meta:user-defined meta:name="OVERHEIDop.PrbID/DC.identifier">prb-2016-35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20115</meta:user-defined>
    <meta:user-defined meta:name="OVERHEID.EPSG28992/DC.spatial">183915 428419</meta:user-defined>
    <meta:user-defined meta:name="OVERHEIDop.versieInformatie"/>
  </office:meta>
</office:document-meta>
</file>