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ijnbandijk 207 in Rijswijk (G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nbandijk 207 in Rijswij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7 juni 2016 tot en met donderdag 28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7 juni 2016 tot en met donderdag 28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1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Rijnbandijk 207 in Rijswijk (G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15</meta:user-defined>
    <meta:user-defined meta:name="OVERHEIDop.PrbID/DC.identifier">prb-2016-351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3AJ 207</meta:user-defined>
    <meta:user-defined meta:name="OVERHEIDop.woonplaats">Rijswijk</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ijnbandijk 207 in Rijswijk GLD|exb-2016-20084</meta:user-defined>
    <meta:user-defined meta:name="OVERHEID.EPSG28992/DC.spatial">153728 441516</meta:user-defined>
    <meta:user-defined meta:name="OVERHEIDop.versieInformatie"/>
  </office:meta>
</office:document-meta>
</file>