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2237369– Comeniuslaan 4 te Nijmegen–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
              <text:span text:style-name="nadrukcur">Verlengen beslistermijn </text:span>
            </text:span>
            <text:span text:style-name="nadrukvet">
              <text:span text:style-name="nadrukcur">Wabo</text:span>
            </text:span>
          </text:p>
            <text:p text:style-name="common-al">Gedeputeerde Staten van Gelderland delen mee dat zij ingevolge de Wet algemene bepalingen omgevingsrecht hebben besloten bij de volgende aanvraag, waarop de reguliere voorbereidingsprocedure van toepassing is, de beslistermijn te verlengen met een termijn van zes weken:</text:p>
            <text:p text:style-name="common-al">Bedrijf : Radboud Universiteit / RADBOUDumc</text:p>
            <text:p text:style-name="common-al">Voor : het afwijking PGS 15 inzake kleine emballage</text:p>
            <text:p text:style-name="common-al">Locatie : Comeniuslaan 4 te Nijmegen</text:p>
            <text:p text:style-name="common-al">Datum besluit : 13 juni 2016</text:p>
            <text:p text:style-name="tussenkopcur">
            <text:span text:style-name="nadrukvet">
              <text:span text:style-name="nadrukcur">Wilt u meer weten?</text:span>
            </text:span>
            <text:span text:style-name="nadrukcur"/>
          </text:p>
            <text:p text:style-name="common-al">Bel de Omgevingsdienst Regio Nijmegen, telefoonnummer 024 – 751 7700.</text:p>
            <text:p text:style-name="common-al">Nijmegen, OLO-nummer2237369</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1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2237369– Comeniuslaan 4 te Nijmegen– Radboud Universiteit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14</meta:user-defined>
    <meta:user-defined meta:name="OVERHEIDop.PrbID/DC.identifier">prb-2016-35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HP</meta:user-defined>
    <meta:user-defined meta:name="OVERHEIDop.woonplaats">Nijmegen</meta:user-defined>
    <meta:user-defined meta:name="OVERHEIDop.straatnaam">Comeniuslaan</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Verlengingsbesluit|exb-2016-20072</meta:user-defined>
    <meta:user-defined meta:name="OVERHEID.EPSG28992/DC.spatial">187402 425756</meta:user-defined>
    <meta:user-defined meta:name="OVERHEIDop.versieInformatie"/>
  </office:meta>
</office:document-meta>
</file>