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evo, C.P.C. te Pu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Wabo</text:span>
          </text:p>
            <text:p text:style-name="common-al">Gedeputeerde Staten van Gelderland delen mee dat zij ingevolge de Wet algemene bepalingen omgevingsrecht (Wabo) het voornemen hebben de volgende vergunning te verlenen:</text:p>
            <text:p text:style-name="common-al">Van			: Flevo, C.P.C.</text:p>
            <text:p text:style-name="common-al">Locatie			: Nijverheidsweg 11 in Putten</text:p>
            <text:p text:style-name="common-al">Voor			: Milieu en handelen met gevolgen voor beschermde natuurgebieden</text:p>
            <text:p text:style-name="tussenkopcur">
            <text:span text:style-name="nadrukvet">Mogelijkheid van inzien</text:span>
          </text:p>
            <text:p text:style-name="common-al">Het ontwerpbesluit en de bijbehorende stukken liggen van 15 juni 2016 tot 27 juli 2016 ter inzage bij de receptiebalie in het Huis der Provincie en bij de gemeente Putten tijdens de gebruikelijke openingsuren, of kunnen worden ingezien via internet: https://www.officielebekendmakingen.nl/.</text:p>
            <text:p text:style-name="tussenkopcur">
            <text:span text:style-name="nadrukvet">Rechtsmiddelen</text:span>
          </text:p>
            <text:p text:style-name="common-al">Een ieder kan schriftelijk of mondeling zienswijzen over het ontwerpbesluit naar voren brengen bij Gedeputeerde Staten van Gelderland vóór 27 juli 2016, onder vermelding van het kenmerk Z-15-01710. Meer informatie hierover is vermeld aan het slot van het ontwerpbesluit zelf.</text:p>
            <text:p text:style-name="tussenkopcur">
            <text:span text:style-name="nadrukvet">Wilt u meer weten?</text:span>
          </text:p>
            <text:p text:style-name="common-al">Bel de heer J. Balkestein, telefoonnummer 0341 - 474 315.</text:p>
            <text:p text:style-name="common-al">Harderwijk, 13 juni 2016 - zaaknummer Z-15-0171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1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1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1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evo, C.P.C.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513</meta:user-defined>
    <meta:user-defined meta:name="OVERHEIDop.PrbID/DC.identifier">prb-2016-3513</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1LA 11</meta:user-defined>
    <meta:user-defined meta:name="OVERHEIDop.woonplaats">Putten</meta:user-defined>
    <meta:user-defined meta:name="OVERHEIDop.straatnaam">Nijverheids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werpbesluit|exb-2016-20044</meta:user-defined>
    <meta:user-defined meta:name="OVERHEIDop.externeBijlage">Aanvraag|exb-2016-20045</meta:user-defined>
    <meta:user-defined meta:name="OVERHEIDop.externeBijlage">Briefrapport grontwatermonitoring 2015|exb-2016-20046</meta:user-defined>
    <meta:user-defined meta:name="OVERHEIDop.externeBijlage">Bodembescherming|exb-2016-20047</meta:user-defined>
    <meta:user-defined meta:name="OVERHEIDop.externeBijlage">Onderhouds- en inspectieprogr. bodembesch. voorz.|exb-2016-20048</meta:user-defined>
    <meta:user-defined meta:name="OVERHEIDop.externeBijlage">Bodemonderzoek 1993|exb-2016-20049</meta:user-defined>
    <meta:user-defined meta:name="OVERHEIDop.externeBijlage">Plan van aanpak bodembeschermende voorzieningen|exb-2016-20050</meta:user-defined>
    <meta:user-defined meta:name="OVERHEIDop.externeBijlage">Bodemonderzoek 1996|exb-2016-20051</meta:user-defined>
    <meta:user-defined meta:name="OVERHEIDop.externeBijlage">Resultaten stikstofdepositieberekening met AERIUS|exb-2016-20052</meta:user-defined>
    <meta:user-defined meta:name="OVERHEIDop.externeBijlage">Stikstofdepositieonderzoek|exb-2016-20053</meta:user-defined>
    <meta:user-defined meta:name="OVERHEIDop.externeBijlage">Geuronderzoek|exb-2016-20054</meta:user-defined>
    <meta:user-defined meta:name="OVERHEIDop.externeBijlage">Overzicht geuronderzoeken 2011 - 2015|exb-2016-20055</meta:user-defined>
    <meta:user-defined meta:name="OVERHEIDop.externeBijlage">Aanvulling aanvraag|exb-2016-20056</meta:user-defined>
    <meta:user-defined meta:name="OVERHEIDop.externeBijlage">Aanvullende gegevens|exb-2016-20057</meta:user-defined>
    <meta:user-defined meta:name="OVERHEIDop.externeBijlage">Afvalstof of bijproduct|exb-2016-20058</meta:user-defined>
    <meta:user-defined meta:name="OVERHEIDop.externeBijlage">Werking waterzuivering Flevo Animal Nutrition|exb-2016-20059</meta:user-defined>
    <meta:user-defined meta:name="OVERHEIDop.externeBijlage">Tekening Zuivering|exb-2016-20060</meta:user-defined>
    <meta:user-defined meta:name="OVERHEIDop.externeBijlage">Schema Zuivering|exb-2016-20061</meta:user-defined>
    <meta:user-defined meta:name="OVERHEIDop.externeBijlage">Notitie reactie OD|exb-2016-20062</meta:user-defined>
    <meta:user-defined meta:name="OVERHEIDop.externeBijlage">Akoestische rapportage Flevo Holding B.V. Putten|exb-2016-20063</meta:user-defined>
    <meta:user-defined meta:name="OVERHEIDop.externeBijlage">Reactie op opmerking OD op akoestisch rapport|exb-2016-20064</meta:user-defined>
    <meta:user-defined meta:name="OVERHEIDop.externeBijlage">Geuronderzoek Flevo|exb-2016-20065</meta:user-defined>
    <meta:user-defined meta:name="OVERHEIDop.externeBijlage">Overzicht koelinstallaties 2014 KWA|exb-2016-20066</meta:user-defined>
    <meta:user-defined meta:name="OVERHEIDop.externeBijlage">Bodemrisicodocument Flevo B.A.|exb-2016-20067</meta:user-defined>
    <meta:user-defined meta:name="OVERHEIDop.externeBijlage">Riolering|exb-2016-20068</meta:user-defined>
    <meta:user-defined meta:name="OVERHEIDop.externeBijlage">Milieu bouwkundig|exb-2016-20069</meta:user-defined>
    <meta:user-defined meta:name="OVERHEIDop.externeBijlage">Brandweer|exb-2016-20070</meta:user-defined>
    <meta:user-defined meta:name="OVERHEIDop.externeBijlage">Bijlage bij aanvraag veranderingsvergunning|exb-2016-20071</meta:user-defined>
    <meta:user-defined meta:name="OVERHEID.EPSG28992/DC.spatial">168134 475444</meta:user-defined>
    <meta:user-defined meta:name="OVERHEIDop.versieInformatie"/>
  </office:meta>
</office:document-meta>
</file>