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Melkweg 1 in Langer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elkweg 1 in Langera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7 juni 2016 tot en met donderdag 28 juli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7 juni 2016 tot en met donderdag 28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1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Melkweg 1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12</meta:user-defined>
    <meta:user-defined meta:name="OVERHEIDop.PrbID/DC.identifier">prb-2016-351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 1</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Melkweg 1 Langerak|exb-2016-20029</meta:user-defined>
    <meta:user-defined meta:name="OVERHEID.EPSG28992/DC.spatial">120175 436983</meta:user-defined>
    <meta:user-defined meta:name="OVERHEIDop.versieInformatie"/>
  </office:meta>
</office:document-meta>
</file>