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aanvraag, Lindtsedijk 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05358</text:span>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een aanvraag op3 mei 2016 voor een omgevingsvergunning heeft ontvangen van Sime Darby Unimills B.V. Het betreft de activiteiten: Bouwen en Milieu, een milieuneutrale verandering met omschrijving "het plaatsen van een variant-loods tbv emballage".</text:p>
            <text:p text:style-name="common-al">Locatie                                  : Lindtsedijk 8 te Zwijn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2 jun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aanvraag, Lindtsedijk 8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511</meta:user-defined>
    <meta:user-defined meta:name="OVERHEIDop.PrbID/DC.identifier">prb-2016-35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3255 424551</meta:user-defined>
    <meta:user-defined meta:name="OVERHEIDop.versieInformatie"/>
  </office:meta>
</office:document-meta>
</file>