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Stelhoeve Vastgoed B.V. ten behoeve van de ontwikkeling van het recreatieterrein Stelhoeve te Wemeldinge, gemeente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Stelhoeve Vastgoed B.V. </text:span>te Wemeldinge aangevraagde vergunning ingevolge de Ontgrondingenwet verleend met voorschriften ter bescherming van de bij de ontgronding betrokken belangen.</text:p>
            <text:p text:style-name="common-al">Het betreft het uitvoeren van ontgrondingswerkzaamheden voor de <text:span text:style-name="nadrukvet">ontwikkeling van het recreatieterrein Stelhoeve, </text:span>op de percelen kadastraal bekend gemeente Kapelle, sectie R, nrs. 23, 26, 693, 824, 825 en 830 te Wemeldinge, gemeente Kapelle.</text:p>
            <text:p text:style-name="common-al">De aanvraag en de overige stukken liggen van woensdag 15 juni 2016 tot en met woensdag 27 juli 2016 ter inzage:</text:p>
            <text:p text:style-name="common-al"/>
            <text:list text:style-name="id1-3-2-1-1-5">
              <text:list-item text:style-override="id1-3-2-1-1-5-1">
                <text:number>-</text:number>
                <text:p text:style-name="al">
                <text:span text:style-name="nadrukvet">Gemeentehuis van Kapelle</text:span> </text:p>
                <text:p text:style-name="al">Maandag        : 09.00 – 12.00 uur</text:p>
                <text:p text:style-name="al">Dinsdag          : 09.00 – 12.00 uur</text:p>
                <text:p text:style-name="al">Woensdag      : 09.00 – 16.00 uur</text:p>
                <text:p text:style-name="al">Donderdag      : 09.00 – 12.00 uur en 17.00 – 20.00 uur</text:p>
                <text:p text:style-name="al">Vrijdag            : 09.00 – 12.00 uur</text:p>
              </text:list-item>
            </text:list>
            <text:p text:style-name="common-al">Tot en met woensdag 27 juli 2016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last-al">De vergunning treedt op 28 juli 2016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Stelhoeve Vastgoed B.V. ten behoeve van de ontwikkeling van het recreatieterrein Stelhoeve te Wemeldinge, gemeente Kapel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10</meta:user-defined>
    <meta:user-defined meta:name="OVERHEIDop.PrbID/DC.identifier">prb-2016-35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24</meta:user-defined>
    <meta:user-defined meta:name="OVERHEIDop.woonplaats">Wemeldinge</meta:user-defined>
    <meta:user-defined meta:name="OVERHEIDop.straatnaam">Stelhoe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7411 393814</meta:user-defined>
    <meta:user-defined meta:name="OVERHEIDop.versieInformatie"/>
  </office:meta>
</office:document-meta>
</file>