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25 (Sint Maarten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3 in het kader van artikel 19d, eerste lid, van de Natuurbeschermingswet 1998 vergunning hebben verleend aan Waterschap Scheldestromen voor groot onderhoud werkzaamheden aan de nol te Gorishoek nabij Sint Maartensdijk in de gemeente Tholen, binnen het Natura 2000-gebied Oosterschelde. (kenmerknummer: NB.16.025).</text:p>
            <text:p text:style-name="common-al"/>
            <text:p text:style-name="common-al">
            <text:span text:style-name="nadrukvet">Ter inzage</text:span>
          </text:p>
            <text:p text:style-name="common-al">De vergunning ligt van 15 juni tot 27 juli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5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25 (Sint Maarten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09</meta:user-defined>
    <meta:user-defined meta:name="OVERHEIDop.PrbID/DC.identifier">prb-2016-35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4PJ 31</meta:user-defined>
    <meta:user-defined meta:name="OVERHEIDop.woonplaats">Scherpenisse</meta:user-defined>
    <meta:user-defined meta:name="OVERHEIDop.straatnaam">Gorishoeks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3908 394445</meta:user-defined>
    <meta:user-defined meta:name="OVERHEIDop.versieInformatie"/>
  </office:meta>
</office:document-meta>
</file>