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5 (Meli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Pluimveehouderij Wouters V.O.F., gelegen aan de Molenweg 1 te Meliskerke, in het kader van artikel 19d, eerste lid, van de Natuurbeschermingswet 1998 een vergunning te verlenen voor wijziging en uitbreiding van het pluimveebedrijf voor het opfokken van leghennen. De activiteit vindt plaats in de nabijheid van het Natura 2000-gebied Manteling van Walcheren. </text:p>
            <text:p text:style-name="common-al"/>
            <text:p text:style-name="common-al">
            <text:span text:style-name="nadrukvet">Zienswijz</text:span>e</text:p>
            <text:p text:style-name="common-al">Het ontwerpbesluit ligt van 15 juni t/m 27 jul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05 (Melis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08</meta:user-defined>
    <meta:user-defined meta:name="OVERHEIDop.PrbID/DC.identifier">prb-2016-35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5NN 1</meta:user-defined>
    <meta:user-defined meta:name="OVERHEIDop.woonplaats">Meliskerke</meta:user-defined>
    <meta:user-defined meta:name="OVERHEIDop.straatnaam">Mol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5261 393488</meta:user-defined>
    <meta:user-defined meta:name="OVERHEIDop.versieInformatie"/>
  </office:meta>
</office:document-meta>
</file>