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Melding BUS-bodemsanering Europastraat 5 in Bresken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31 mei 2016 een ‘Melding BUS-bodemsanering’ op grond van artikel 6 Besluit uniforme saneringen ontvangen van de gemeente Sluis voor de bodemsanering op de locatie Europastraat 5 in Breskens.</text:p>
            <text:p text:style-name="common-al">Tegen de melding of een mededeling van gedeputeerde staten naar aanleiding van de melding kan door belanghebbenden geen bezwaar of beroep worden aangetekend. Wel is er de mogelijkheid om gedeputeerde staten er op te wijzen dat de bodemverontreiniging of de voorgenomen bodemsanering niet voldoet aan de eisen van het Besluit uniforme saneringen.</text:p>
            <text:p text:style-name="common-al"/>
            <text:p text:style-name="common-al">
            <text:span text:style-name="nadrukvet">Voor het inzien buiten kantooruren, mondelinge toelichting en kopieën</text:span> van ter inzage gelegde stukken kunt u zich wenden tot de heer R.P.A. de Witte (tel. 0115 – 745 1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350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0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50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Melding BUS-bodemsanering Europastraat 5 in Bresken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506</meta:user-defined>
    <meta:user-defined meta:name="OVERHEIDop.PrbID/DC.identifier">prb-2016-350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11GT 5a</meta:user-defined>
    <meta:user-defined meta:name="OVERHEIDop.woonplaats">Breskens</meta:user-defined>
    <meta:user-defined meta:name="OVERHEIDop.straatnaam">Europastraat</meta:user-defined>
    <meta:user-defined meta:name="OVERHEID.Provincie/OVERHEID.authority">Zeeland</meta:user-defined>
    <meta:user-defined meta:name="OVERHEID.Provincie/DCTERMS.publisher">Zeeland</meta:user-defined>
    <meta:user-defined meta:name="OVERHEIDgvop.Informatietype/DC.type">Overige overheidsinformatie</meta:user-defined>
    <meta:user-defined meta:name="OVERHEID.EPSG28992/DC.spatial">27255 379938</meta:user-defined>
    <meta:user-defined meta:name="OVERHEIDop.versieInformatie"/>
  </office:meta>
</office:document-meta>
</file>