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Zeeuws Vlaamse Asfalt Central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e Zeeuws Vlaamse Asfalt Centrale B.V, gelegen aan de Wervenweg 10 in Sas van Gent een reguliere omgevingsvergunning hebben verleend voor de inpandige opslag van bitumen en wijziging van het gebruik van een bestaand pand in timmerwerkplaats.</text:p>
            <text:p text:style-name="common-al">De vergunning kan worden ingezien tot en met 15 juli 2016 bij de publieksbalie van de gemeente Terneuzen, Stadhuisplein 1 in Terneuzen van maandag tot en met vrijdag van 12.00 tot 16.30 uur.</text:p>
            <text:p text:style-name="common-al">Belanghebbenden kunnen tot en met 15 juli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kunt u zich wenden tot A.C. Cuperus, tel. 0115 745 114 van RUD Zeeland. Het besluit  staat geregistreerd onder nummer W-AOV1602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0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Zeeuws Vlaamse Asfalt Centrale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05</meta:user-defined>
    <meta:user-defined meta:name="OVERHEIDop.PrbID/DC.identifier">prb-2016-35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4</meta:user-defined>
    <meta:user-defined meta:name="OVERHEIDop.woonplaats">Sas van Gent</meta:user-defined>
    <meta:user-defined meta:name="OVERHEIDop.straatnaam">Werve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6689 365215</meta:user-defined>
    <meta:user-defined meta:name="OVERHEIDop.versieInformatie"/>
  </office:meta>
</office:document-meta>
</file>