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lanherzieningsbesluit Waterbeleid 2016 - 2021</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maken bekend dat zij het ontwerpplanherzieningsbesluit Waterbeleid 2016 – 2021 hebben vastgesteld. </text:p>
            <text:p text:style-name="common-al">Op grond van artikel 4.8 Waterwet dient het waterplan eenmaal in de zes jaren door Provinciale Staten te worden herzien. De vorm waarin de herziening plaatsvindt ligt niet vast. Een geheel nieuw waterplan is hiervoor niet nodig omdat het waterbeleid is vastgelegd in de Visie Ruimte en Mobiliteit van Zuid-Holland en de Voortgangsnota Europese Kaderrichtlijn Water. </text:p>
            <text:p text:style-name="common-al">Dit maakt dat er nu geen volledig nieuw regionaal waterplan wordt gemaakt maar volstaan wordt met een planherzieningsbesluit. Het planherzieningsbesluit bepaalt uit welke vastgestelde beleidsdocumenten het waterbeleid bestaat.</text:p>
            <text:p text:style-name="common-al">
            <text:span text:style-name="nadrukvet">Inzage</text:span>
          </text:p>
            <text:p text:style-name="common-al">U kunt het ontwerpplanherzieningsbesluit Waterbeleid 2016 – 2021 van 1 februari 2016 tot en met 14 maart 2016 downloaden van <text:a xlink:href="http://www.zuid-holland.nl/" xlink:type="simple">www.zuid-holland.nl/terinzage</text:a> of inzien op werkdagen in het provinciehuis van Zuid-Holland (Zuid-Hollandplein 1, Den Haag).</text:p>
            <text:p text:style-name="common-al">
            <text:span text:style-name="nadrukvet">Zienswijzen</text:span>
          </text:p>
            <text:p text:style-name="common-al">U kunt tot en met 16 maart 2016 schriftelijk of mondeling uw zienswijze over het ontwerpbesluit naar voren brengen. De zienswijzen dient u bij voorkeur schriftelijk in bij <text:span text:style-name="nadrukvet">Gedeputeerde Staten van Zuid-Holland, Postbus 90602, 2509 LP Den Haag, </text:span>onder vermelding van ‘Zienswijze ontwerpplanherzieningsbesluit Waterbeleid 2016 – 2021’. Voor het naar voren brengen van mondelinge zienswijzen en voor inlichtingen kunt u contact opnemen met de afdeling Water en Groen, mevrouw M.J. van de Luijtgaarden telefoon 070 – 4416796.</text:p>
            <text:p text:style-name="common-al">
            <text:span text:style-name="nadrukvet">Procedure</text:span>
          </text:p>
            <text:p text:style-name="last-al">Na de terinzagelegging worden de eventuele zienswijzen behandeld en beantwoord. Daarna wordt het planherzieningsbesluit Waterbeleid 2016 – 2021 vastgesteld door Provinciale Sta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planherzieningsbesluit Waterbeleid 2016 - 202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350</meta:user-defined>
    <meta:user-defined meta:name="OVERHEIDop.PrbID/DC.identifier">prb-2016-350</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