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sterweg 5 te Varss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Hesterweg 5 te Varsselde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15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15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8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sterweg 5 te Varssel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486</meta:user-defined>
    <meta:user-defined meta:name="OVERHEIDop.PrbID/DC.identifier">prb-2016-34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76AW 5</meta:user-defined>
    <meta:user-defined meta:name="OVERHEIDop.woonplaats">Varsselder</meta:user-defined>
    <meta:user-defined meta:name="OVERHEIDop.straatnaam">He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9951</meta:user-defined>
    <meta:user-defined meta:name="OVERHEIDop.externeBijlage">Aerius berekening|exb-2016-19952</meta:user-defined>
    <meta:user-defined meta:name="OVERHEID.EPSG28992/DC.spatial">220709 434081</meta:user-defined>
    <meta:user-defined meta:name="OVERHEIDop.versieInformatie"/>
  </office:meta>
</office:document-meta>
</file>