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2290837 – Gerstweg 2 te Nijmegen – NXP Semiconductor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NXP Semiconductors B.V.</text:p>
            <text:p text:style-name="common-al">Voor 	: het bouwen van een aanbouw in 2 bouwlagen tegen gebouw FA tbv een uitpakruimte </text:p>
            <text:p text:style-name="common-al">           en een schakelruimte</text:p>
            <text:p text:style-name="common-al">Locatie	 : Gerstweg 2 te Nijmegen</text:p>
            <text:p text:style-name="common-al">Datum besluit : 10 juni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290837</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8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8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2290837 – Gerstweg 2 te Nijmegen – NXP Semiconductor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85</meta:user-defined>
    <meta:user-defined meta:name="OVERHEIDop.PrbID/DC.identifier">prb-2016-34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erlengingsbesluit|exb-2016-19897</meta:user-defined>
    <meta:user-defined meta:name="OVERHEID.EPSG28992/DC.spatial">184673 426319</meta:user-defined>
    <meta:user-defined meta:name="OVERHEIDop.versieInformatie"/>
  </office:meta>
</office:document-meta>
</file>