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Tweede ondermandaat afdeling Subsidieverlening A03/01/01</text:p>
      <text:section text:name="regeling_id1-3-2" text:style-name="regeling">
        <text:section text:name="aanhef_id1-3-2-1" text:style-name="aanhef">
          <text:section text:name="preambule_id1-3-2-1-1" text:style-name="preambule">
            <text:p text:style-name="al">Bekendmaking van het besluit van 8 juni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AFDELINGSMANAGER SUBSIDIEVERLENING</text:p>
            <text:p text:style-name="al"/>
            <text:p text:style-name="al">Gelezen het voorstel inzake tweede ondermandaat Subsidieverlening A03/01/01</text:p>
            <text:p text:style-name="al">Gelet op het besluit van de algemeen directeur d.d. 7 juni 2016</text:p>
            <text:p text:style-name="al">Gelet op artikel 3 tweede lid van het Algemeen reglement mandaat Gelderland 2009.</text:p>
            <text:p text:style-name="al"/>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A03/01/01 aan de programmamanager van de afdeling Subsidieverlening belast met de uitvoering van het EFRO-programma voor de hieronder opgenomen bevoegdheden:</text:p>
            <text:p text:style-name="al"/>
            <text:p text:style-name="al">
            <text:span text:style-name="nadrukvet">Bevoegdheid</text:span>
          </text:p>
            <text:list text:style-name="id1-3-2-2-2-5">
              <text:list-item text:style-override="id1-3-2-2-2-5-1">
                <text:number>1.</text:number>
                <text:p text:style-name="al">Het nemen van besluiten omtrent verlening van subsidie tot en met € 125.000,--</text:p>
              </text:list-item>
              <text:list-item text:style-override="id1-3-2-2-2-5-2">
                <text:number>2.</text:number>
                <text:p text:style-name="al">Het vaststellen van subsidie zonder voorafgaande beschikking tot subsidieverlening tot en met € 125.000,--.</text:p>
              </text:list-item>
              <text:list-item text:style-override="id1-3-2-2-2-5-3">
                <text:number>3.</text:number>
                <text:p text:style-name="al">Het nemen van subsidiebeschikkingen met een bedrag hoger dan € 125.000,-- ter uitvoering van beslissingen van Gedeputeerde Staten omtrent verlening van subsidie, waarbij de ontvanger, het bedrag en de omschrijving van de activiteiten waarvoor subsidie wordt verleend zijn bepaald.</text:p>
              </text:list-item>
              <text:list-item text:style-override="id1-3-2-2-2-5-4">
                <text:number>4.</text:number>
                <text:p text:style-name="al">Het intrekken of wijzigen van een subsidie, niet inhoudende een verhoging van het verleende bedrag, en het vaststellen van een subsidie overeenkomstig of lager dan de subsidieverlening.</text:p>
              </text:list-item>
              <text:list-item text:style-override="id1-3-2-2-2-5-5">
                <text:number>5.</text:number>
                <text:p text:style-name="al">Het verlenen van een voorschot als bedoeld in artikel 4:95 van de Algemene wet bestuursrecht.</text:p>
              </text:list-item>
              <text:list-item text:style-override="id1-3-2-2-2-5-6">
                <text:number>6.</text:number>
                <text:p text:style-name="al">Het terugvorderen of verrekenen van onverschuldigd betaalde subsidiebedragen en voorschotten.</text:p>
              </text:list-item>
              <text:list-item text:style-override="id1-3-2-2-2-5-7">
                <text:number>7.</text:number>
                <text:p text:style-name="al">Het afwijzen van subsidieverzoeken als bedoeld in artikel 3, derde lid, van de Algemene subsidieverordening Gelderland 2016, tot het afwijzen van verzoeken waarop artikel 4:25, tweede lid, van de Algemene wet bestuursrecht van toepassing is en tot het verlenen van toestemming als bedoeld in artikel 6, derde lid, van de Algemene subsidieverordening Gelderland 2016.</text:p>
              </text:list-item>
              <text:list-item text:style-override="id1-3-2-2-2-5-8">
                <text:number>8.</text:number>
                <text:p text:style-name="al">Het nemen van beschikkingen op subsidieaanvragen ter uitvoering van besluiten van Provinciale Staten waarbij de bevoegdheid tot subsidieverstrekking aan Gedeputeerde Staten is gedelegeerd.</text:p>
              </text:list-item>
              <text:list-item text:style-override="id1-3-2-2-2-5-9">
                <text:number>9.</text:number>
                <text:p text:style-name="al">Het verrichten van alle handelingen, benodigd voor de voorbereiding, de bekendmaking en uitvoering van een besluit van Provinciale Staten in verband met subsidieverstrekking als bedoeld in artikel 3, tweede lid, van de Algemene subsidieverordening Gelderland 2016.</text:p>
              </text:list-item>
              <text:list-item text:style-override="id1-3-2-2-2-5-10">
                <text:number>10.</text:number>
                <text:p text:style-name="al">Het buiten behandeling laten van een aanvraag.</text:p>
              </text:list-item>
              <text:list-item text:style-override="id1-3-2-2-2-5-11">
                <text:number>11.</text:number>
                <text:p text:style-name="al">Toepassing geven aan het bepaalde in artikel 4:6, tweede lid van Awb (afwijzen herhaalde aanvragen). </text:p>
              </text:list-item>
              <text:list-item text:style-override="id1-3-2-2-2-5-12">
                <text:number>12.</text:number>
                <text:p text:style-name="al">De noodzakelijke inlichtingen te vragen.</text:p>
              </text:list-item>
              <text:list-item text:style-override="id1-3-2-2-2-5-13">
                <text:number>13.</text:number>
                <text:p text:style-name="al">Voeren van correspondentie over feitelijke aangelegenheden, zonder financiële, politieke of beleidsmatige gevolgen.</text:p>
              </text:list-item>
              <text:list-item text:style-override="id1-3-2-2-2-5-14">
                <text:number>14.</text:number>
                <text:p text:style-name="al">Het meedelen van de aanvrager van de dreigende termijnoverschrijding en het verlengen van de beslistermijn. </text:p>
              </text:list-item>
              <text:list-item text:style-override="id1-3-2-2-2-5-15">
                <text:number>15.</text:number>
                <text:p text:style-name="al">Toepassing geven aan het bepaalde in artikel 2:3 Awb (doorzendplicht) </text:p>
              </text:list-item>
            </text:list>
            <text:p text:style-name="al"/>
            <text:p text:style-name="al">
            <text:span text:style-name="nadrukvet">Grondslag</text:span>
          </text:p>
            <text:p text:style-name="al">Artikel 15 tweede lid onder c, derde lid onder a en f, artikel 17, artikel 27 onder g, h en i en artikel 29 van het Algemeen regelement mandaat Gelderland 2009 </text:p>
            <text:p text:style-name="al"/>
            <text:p text:style-name="al">
            <text:span text:style-name="nadrukvet">Begrenzing</text:span>
          </text:p>
            <text:p text:style-name="al">Geldt voor de uitvoering van het EFRO-programma 2014-2020</text:p>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p text:style-name="al">In te trekken </text:p>
            <text:list text:style-name="id1-3-2-2-3-3">
              <text:list-item text:style-override="id1-3-2-2-3-3-1">
                <text:number>•</text:number>
                <text:p text:style-name="al">het bij besluit van 3 maart 2016 vastgestelde tweede ondermandaat AO3/01/01 (Provinciaal Blad 2016/1465, zaaknummer 2015-001154).</text:p>
              </text:list-item>
              <text:list-item text:style-override="id1-3-2-2-3-3-2">
                <text:number>•</text:number>
                <text:p text:style-name="al">het bij besluit van 24 juli 2015 vastgestelde tweede ondermandaat SV01/02 (Provinciaal Blad 2015/4650, zaaknummer 2015-001154).</text:p>
              </text:list-item>
            </text:list>
            <text:p text:style-name="al"/>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
            <text:p text:style-name="al">Namens Gedeputeerde Staten van Gelderland,</text:p>
            <text:p text:style-name="al">De afdelingsmanager Subsidieverlening voornoemd</text:p>
            <text:p text:style-name="al"/>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M.J.A. van den Berg</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afdeling Subsidieverlening A03/01/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69</meta:user-defined>
    <meta:user-defined meta:name="OVERHEIDop.PrbID/DC.identifier">prb-2016-3469</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