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 afdeling Subsidieverlening SV03/01</text:p>
      <text:section text:name="regeling_id1-3-2" text:style-name="regeling">
        <text:section text:name="aanhef_id1-3-2-1" text:style-name="aanhef">
          <text:section text:name="preambule_id1-3-2-1-1" text:style-name="preambule">
            <text:p text:style-name="al">Bekendmaking van het besluit van 6 juni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AFDELINGSMANAGER SUBSIDIEVERLENING</text:p>
            <text:p text:style-name="al"/>
            <text:p text:style-name="al"/>
            <text:p text:style-name="al">Gelezen het voorstel inzake tweede ondermandaat Subsidieverlening SV03/01</text:p>
            <text:p text:style-name="al">Gelet op artikel 29a tweede lid van het Algemeen reglement mandaat Gelderland 2009.</text:p>
            <text:p text:style-name="al"/>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ondermandaat SV03/01 aan de subsidiebeoordelaars van de afdeling Subsidieverlening voor de hieronder opgenomen bevoegdheden:</text:p>
            <text:p text:style-name="al"/>
            <text:p text:style-name="al">
            <text:span text:style-name="nadrukvet">Bevoegdheid</text:span>
          </text:p>
            <text:list text:style-name="id1-3-2-2-2-5">
              <text:list-item text:style-override="id1-3-2-2-2-5-1">
                <text:number>1.</text:number>
                <text:p text:style-name="al">De noodzakelijke inlichtingen te vragen.</text:p>
              </text:list-item>
              <text:list-item text:style-override="id1-3-2-2-2-5-2">
                <text:number>2.</text:number>
                <text:p text:style-name="al">Voeren van correspondentie over feitelijke aangelegenheden, zonder financiële, politieke of beleidsmatige gevolgen.</text:p>
              </text:list-item>
              <text:list-item text:style-override="id1-3-2-2-2-5-3">
                <text:number>3.</text:number>
                <text:p text:style-name="al">Het meedelen van de aanvrager van de dreigende termijnoverschrijding en het verlengen van de beslistermijn. </text:p>
              </text:list-item>
              <text:list-item text:style-override="id1-3-2-2-2-5-4">
                <text:number>4.</text:number>
                <text:p text:style-name="al">Toepassing geven aan het bepaalde in artikel 2:3 Awb (doorzendplicht)</text:p>
              </text:list-item>
            </text:list>
            <text:p text:style-name="al"/>
            <text:p text:style-name="al">
            <text:span text:style-name="nadrukvet">Grondslag</text:span>
          </text:p>
            <text:p text:style-name="al">Artikel 15 derde lid onder a, artikel 27 onder g en h en artikel 29 van het Algemeen regelement mandaat Gelderland 2009 </text:p>
            <text:p text:style-name="al"/>
            <text:p text:style-name="al">
            <text:span text:style-name="nadrukvet">Begrenzing</text:span>
          </text:p>
            <text:p text:style-name="al">Beperkt tot de voor de afdeling Subsidieverlening aangewezen eenvoudige beslissingen die genomen kunnen worden zonder gebruikmaking van het elektronisch besluitvormingssysteem.</text:p>
            <text:p text:style-name="al"/>
          </text:section>
          <text:section text:name="artikel_id1-3-2-2-3" text:style-name="artikel">
            <text:p text:style-name="artikel_kop_titel"><text:span text:style-name="artikel_kop_label">Artikel</text:span> <text:span text:style-name="artikel_kop_nr">2</text:span> </text:p>
            <text:p text:style-name="al">In te trekken In te trekken de eerste ondermandaten SV03/01, SV03/03 en SV03/04 d.d. 28 oktober 2015, Provinciaal Blad 2015/7570.</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p text:style-name="al"/>
            <text:p text:style-name="al">Namens Gedeputeerde Staten van Gelderland,</text:p>
            <text:p text:style-name="al">De afdelingsmanager Subsidieverlening voornoemd</text:p>
            <text:p text:style-name="al"/>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M.J.A. van den Berg</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afdeling Subsidieverlening SV03/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68</meta:user-defined>
    <meta:user-defined meta:name="OVERHEIDop.PrbID/DC.identifier">prb-2016-3468</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