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66695 - Recycling Tiel B.V.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ycling Tiel B.V.</text:p>
            <text:p text:style-name="common-al">Locatie : Panovenweg 21  te Tiel</text:p>
            <text:p text:style-name="common-al">Omschrijving : herinrichting Recycling Tiel B.V.</text:p>
            <text:p text:style-name="common-al">Datum ontvangst : 9 jun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ivierenland, telefoonnummer (0344) 57 93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66695 - Recycling Tiel B.V. - Panovenweg 21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66</meta:user-defined>
    <meta:user-defined meta:name="OVERHEIDop.PrbID/DC.identifier">prb-2016-34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037 435531</meta:user-defined>
    <meta:user-defined meta:name="OVERHEIDop.versieInformatie"/>
  </office:meta>
</office:document-meta>
</file>