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bb Nieuwe Bosweg (voormalig Genieterrein, leidingtracé) te Hendrik-Ido-Ambachtnummer</text:p>
      <text:section text:name="regeling_id1-3-2" text:style-name="regeling">
        <text:section text:name="aanhef_id1-3-2-1" text:style-name="aanhef">
          <text:section text:name="preambule_id1-3-2-1-1" text:style-name="preambule">
            <text:p text:style-name="al">Zaaknummer Z-16-296109</text:p>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Nieuwe Bosweg (voormalig Genieterrein, leidingtracé) te Hendrik-Ido-Ambacht. </text:p>
            <text:p text:style-name="common-al">Deze locatie is geregistreerd onder Wbb-code ZH053100533.</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de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9 jun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65</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65</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65</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bb Nieuwe Bosweg (voormalig Genieterrein, leidingtracé) te Hendrik-Ido-Ambachtnumm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3</meta:user-defined>
    <meta:user-defined meta:name="OVERHEIDop.publicationIssue">3465</meta:user-defined>
    <meta:user-defined meta:name="OVERHEIDop.PrbID/DC.identifier">prb-2016-3465</meta:user-defined>
    <meta:user-defined meta:name="OVERHEID.TaxonomieBeleidsagenda/OVERHEID.category">Natuur en milieu | Organisatie en beleid</meta:user-defined>
    <meta:user-defined meta:name="DC.source">art. 39c lid 2 Wbb;1.0:c:BWBR0003994&amp;artikel=39c&amp;lid=2&amp;g=2016-04-14</meta:user-defined>
    <meta:user-defined meta:name="OVERHEIDop.referentienummer">ZH053100533</meta:user-defined>
    <meta:user-defined meta:name="DCTERMS.abstract">Inzake de instemming met de resultaten van de sanering van de locatie Nieuwe Bosweg (voormalig Genieterrein, leidingtracé) te Hendrik-Ido-Amba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Gemeente/DC.spatial">Hendrik-Ido-Ambacht</meta:user-defined>
    <meta:user-defined meta:name="OVERHEIDop.versieInformatie"/>
  </office:meta>
</office:document-meta>
</file>