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Buitendijk ongenummerd te Strijensa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Zaaknummer: Z-16-305178</text:p>
            <text:p text:style-name="common-al"/>
            <text:p text:style-name="common-al">
            <text:span text:style-name="nadrukvet">Bekendmaking </text:span>
            <text:span text:style-name="nadrukvet">B</text:span>
            <text:span text:style-name="nadrukvet">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Buitendijk ongenummerd te Strijensas. </text:p>
            <text:p text:style-name="common-al">Deze locatie is geregistreerd onder Wbb-code ZHZH061700309.</text:p>
            <text:p text:style-name="common-al"/>
            <text:p text:style-name="common-al">
            <text:span text:style-name="nadrukvet">Inzage</text:span>
          </text:p>
            <text:p text:style-name="common-al">De beschikking en de overige van belang zijnde stukken liggen tot 6 weken na publicatie van deze openbare bekendmaking ter inzage in het Regiokantoor,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envelop. Het bezwaar dient te worden gericht aan Gedeputeerde Staten van Zuid-Holland, ter attentie van Awb-secretariaat, Postbus 90602, 2509 LP Den Haag.</text:p>
            <text:p text:style-name="common-al">Tevens kan er bij de Voorzieningenrechter van de Afdeling bestuursrechtspraak van de Raad van State een voorlopige voorziening ingevolge artikel 8:81 van de Algemene wet bestuursrecht juncto hoofdstuk 20 Wet milieubeheer juncto artikel 2 van bijlage 2: bevoegdheidsregeling bestuursrechtspraak van de Algemene wet bestuursrecht worden gevraagd.</text:p>
            <text:p text:style-name="common-al"/>
            <text:p text:style-name="common-al">
            <text:span text:style-name="nadrukvet">Inlichtingen</text:span>
          </text:p>
            <text:p text:style-name="common-al">Voor nadere inlichtingen kunt u contact opnemen met de Omgevingsdienst Zuid-Holland Zuid, </text:p>
            <text:p text:style-name="common-al">afdeling Expertise en Advies, Bureau Wettelijke Taken Ondergrond, <text:span text:style-name="nadrukvet">T</text:span> [078] 770 85 85.</text:p>
            <text:p text:style-name="common-al"/>
            <text:p text:style-name="common-al">Dordrecht, 10 juni 2016</text:p>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464</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464</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464</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Buitendijk ongenummerd te Strijensa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13</meta:user-defined>
    <meta:user-defined meta:name="OVERHEIDop.publicationIssue">3464</meta:user-defined>
    <meta:user-defined meta:name="OVERHEIDop.PrbID/DC.identifier">prb-2016-3464</meta:user-defined>
    <meta:user-defined meta:name="OVERHEID.TaxonomieBeleidsagenda/OVERHEID.category">Natuur en milieu | Organisatie en beleid</meta:user-defined>
    <meta:user-defined meta:name="DC.source">art. 39c lid 2 WBB;1.0:c:BWBR0003994&amp;artikel=39c&amp;lid=2&amp;g=2016-04-14</meta:user-defined>
    <meta:user-defined meta:name="OVERHEIDop.referentienummer">ZH061700309</meta:user-defined>
    <meta:user-defined meta:name="DCTERMS.abstract">Inzkae instemming met de resultaten van de sanering van de locatie Buitendijk ongenummerd te Strijensas.</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gvop.Informatietype/DC.type">Plannen | overig</meta:user-defined>
    <meta:user-defined meta:name="OVERHEID.Gemeente/DC.spatial">Strijen</meta:user-defined>
    <meta:user-defined meta:name="OVERHEIDop.versieInformatie"/>
  </office:meta>
</office:document-meta>
</file>