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Dr. Alfons Ariënstraat 28 in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VIKO BV TE STEENDEREN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gedoogbeschikking ingevolge de Wet algemene bepalingen omgevingsrecht (Wabo), waarbij de reguliere voorbereidingsprocedure van toepassing is, af te geven.</text:p>
            <text:p text:style-name="common-al">Aan 	: Aviko B.V.</text:p>
            <text:p text:style-name="common-al">Locatie	: Dr. Alfons Ariënstraat 28</text:p>
            <text:p text:style-name="common-al">Voor	: het wijzigen van een dakopbouw op het dak van Aviko Steenderen 5</text:p>
            <text:p text:style-name="common-al">Datum	: 13 juni 2016</text:p>
            <text:p text:style-name="tussenkopcur">
            <text:span text:style-name="nadrukvet">Mogelijkheid van inzien</text:span>
          </text:p>
            <text:p text:style-name="common-al">Dit besluit kunt u inzien van 13 juni 2016 tot en met 25 juli 2016 via www.officielebekendmakingen.nl. Het besluit en bijbehorende stukken kunt u tijdens openingsuren inzien bij de balie van het gemeentehuis van Bronckhorst en bij de provincie Gelderland. Om het besluit bij de provincie Gelderland in te zien kunt u een afspraak maken met de Omgevingsdienst Achterhoek via het e-mailadres vergunningen@odachterhoek.nl of u kunt bellen naar telefoonnummer 0575 – 75 04 00.</text:p>
            <text:p text:style-name="common-al">De eerste dag van de ter inzage legging is 13 juni 2016.</text:p>
            <text:p text:style-name="tussenkopcur">
            <text:span text:style-name="nadrukvet">Rechtsmiddelen</text:span>
          </text:p>
            <text:p text:style-name="common-al">Belanghebbenden kunnen bezwaar maken tegen het besluit vóór 26 juli 2016. Meer informatie hierover is vermeld in het besluit zelf.</text:p>
            <text:p text:style-name="common-al">Hengelo Gld., 13 juni 2016 – zaaknummer 2016EAC011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6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6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6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Dr. Alfons Ariënstraat 28 in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3463</meta:user-defined>
    <meta:user-defined meta:name="OVERHEIDop.PrbID/DC.identifier">prb-2016-34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8332-CO1_-_Aviko_Steenderen|exb-2016-19756</meta:user-defined>
    <meta:user-defined meta:name="OVERHEIDop.externeBijlage">14034_DO102|exb-2016-19757</meta:user-defined>
    <meta:user-defined meta:name="OVERHEIDop.externeBijlage">Definitieve beschikking Aviko Steenderen|exb-2016-19758</meta:user-defined>
    <meta:user-defined meta:name="OVERHEIDop.externeBijlage">Overzichtstekening_constructie_hal_V_gemarkeerd|exb-2016-19759</meta:user-defined>
    <meta:user-defined meta:name="OVERHEIDop.externeBijlage">publiceerbareaanvraag|exb-2016-19760</meta:user-defined>
    <meta:user-defined meta:name="OVERHEIDop.externeBijlage">STE56-18-16-007437-Milieuneutrale_wijziging_Aviko|exb-2016-19761</meta:user-defined>
    <meta:user-defined meta:name="OVERHEID.EPSG28992/DC.spatial">210112 453350</meta:user-defined>
    <meta:user-defined meta:name="OVERHEIDop.versieInformatie"/>
  </office:meta>
</office:document-meta>
</file>