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ilingweg 3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- en melkrundveehouderij aan de Veilingweg 30, 5334 LD Velddri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40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4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ilingweg 30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60</meta:user-defined>
    <meta:user-defined meta:name="OVERHEIDop.PrbID/DC.identifier">prb-2016-34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4LD 30</meta:user-defined>
    <meta:user-defined meta:name="OVERHEIDop.woonplaats">Velddriel</meta:user-defined>
    <meta:user-defined meta:name="OVERHEIDop.straatnaam">Veil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401 OB|exb-2016-19718</meta:user-defined>
    <meta:user-defined meta:name="OVERHEIDop.externeBijlage">2016-000401 AERIUS berekening|exb-2016-19719</meta:user-defined>
    <meta:user-defined meta:name="OVERHEID.EPSG28992/DC.spatial">147223 421706</meta:user-defined>
    <meta:user-defined meta:name="OVERHEIDop.versieInformatie"/>
  </office:meta>
</office:document-meta>
</file>