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De Laak 16 tot en met 26 te Lexmond</text:p>
      <text:section text:name="regeling_id1-3-2" text:style-name="regeling">
        <text:section text:name="aanhef_id1-3-2-1" text:style-name="aanhef">
          <text:section text:name="preambule_id1-3-2-1-1" text:style-name="preambule">
            <text:p text:style-name="al">Zaaknummer Z-16-295355</text:p>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 van de Wet bodembescherming (Wbb) instemt met het saneringsplan voor de locatie De Laak 16 tot en met 26 te Lexmond. Deze locatie is geregistreerd onder Wbb-code ZH070709048 en ZH070709031.</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text:p>
            <text:p text:style-name="common-al">Omgevingsdienst Zuid-Holland Zuid, </text:p>
            <text:p text:style-name="common-al">afdeling Expertise en Advies, Bureau Wettelijke Taken Ondergrond, <text:span text:style-name="nadrukvet">T</text:span> [078] 770 85 85.</text:p>
            <text:p text:style-name="common-al"/>
            <text:p text:style-name="common-al">Dordrecht, 9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5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De Laak 16 tot en met 26 te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58</meta:user-defined>
    <meta:user-defined meta:name="OVERHEIDop.PrbID/DC.identifier">prb-2016-3458</meta:user-defined>
    <meta:user-defined meta:name="OVERHEID.TaxonomieBeleidsagenda/OVERHEID.category">Natuur en milieu | Organisatie en beleid</meta:user-defined>
    <meta:user-defined meta:name="DC.source">art. 39 Wbb;1.0:c:BWBR0003994&amp;artikel=39&amp;g=2016-04-14</meta:user-defined>
    <meta:user-defined meta:name="OVERHEIDop.referentienummer">ZH070709048 en ZH070709031</meta:user-defined>
    <meta:user-defined meta:name="DCTERMS.abstract">Inzake het instemmen met het saneringsplan voor de locatie De Laak 16 tot en met 26 te Lexmo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Zederik</meta:user-defined>
    <meta:user-defined meta:name="OVERHEIDop.versieInformatie"/>
  </office:meta>
</office:document-meta>
</file>