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sseweg 4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Bosseweg 4 te Wijk en Aal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91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9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osseweg 4 te Wijk en Aa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53</meta:user-defined>
    <meta:user-defined meta:name="OVERHEIDop.PrbID/DC.identifier">prb-2016-34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61TC 4</meta:user-defined>
    <meta:user-defined meta:name="OVERHEIDop.woonplaats">Wijk en Aalburg</meta:user-defined>
    <meta:user-defined meta:name="OVERHEIDop.straatnaam">Bos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4918 OB|exb-2016-19705</meta:user-defined>
    <meta:user-defined meta:name="OVERHEIDop.externeBijlage">2016-004918 AERIUS berekening|exb-2016-19706</meta:user-defined>
    <meta:user-defined meta:name="OVERHEID.EPSG28992/DC.spatial">135225 418407</meta:user-defined>
    <meta:user-defined meta:name="OVERHEIDop.versieInformatie"/>
  </office:meta>
</office:document-meta>
</file>