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randwijksedijk 9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het agrarisch bedrijf. De inrichting is gelegen aan de <text:span text:style-name="nadrukvet">Brandwijksedijk 9, 2974 LB te Brandwijk</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5424</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7 juni 2016 tot en met 29 juli 2016 inzien op werkdagen:</text:p>
            <text:p text:style-name="common-al">-    bij de Omgevingsdienst Haaglanden, tijdens kantooruren (na telefonische afspraak), Zuid-Hollandplein 1 te Den Haag, tel.nr. (070) 218 99 02;</text:p>
            <text:p text:style-name="common-al">-    Digitaal bij de gemeente Molenwaard: www.gemeentemolenwaar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5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5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5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randwijksedijk 9 te Brand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6</meta:user-defined>
    <meta:user-defined meta:name="OVERHEIDop.publicationIssue">3452</meta:user-defined>
    <meta:user-defined meta:name="OVERHEIDop.PrbID/DC.identifier">prb-2016-34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4LB 9</meta:user-defined>
    <meta:user-defined meta:name="OVERHEIDop.woonplaats">Brandwijk</meta:user-defined>
    <meta:user-defined meta:name="OVERHEIDop.straatnaam">Brandwijk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5090 433386</meta:user-defined>
    <meta:user-defined meta:name="OVERHEIDop.versieInformatie"/>
  </office:meta>
</office:document-meta>
</file>