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Lekdijk 22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exploiteren van een veehouderij. De inrichting is gelegen aan de <text:span text:style-name="nadrukvet">Lekdijk 22, 2957 CA te Nieuw-Lekkerland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52227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7 juni 2016 tot en met 28 jul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Digitaal via www.gemeentemolenwaard.nl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451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51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51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Natuurbeschermingswet 1998, Lekdijk 22 te Nieuw-Lekker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3451</meta:user-defined>
    <meta:user-defined meta:name="OVERHEIDop.PrbID/DC.identifier">prb-2016-345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957CA 22</meta:user-defined>
    <meta:user-defined meta:name="OVERHEIDop.woonplaats">Nieuw-Lekkerland</meta:user-defined>
    <meta:user-defined meta:name="OVERHEIDop.straatnaam">Lekdijk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08895 434155</meta:user-defined>
    <meta:user-defined meta:name="OVERHEIDop.versieInformatie"/>
  </office:meta>
</office:document-meta>
</file>