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illingseweg 32 te Mech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text:p>
            <text:p text:style-name="common-al">ingevolge de Natuurbeschermingswet 1998 te verlenen voor het uitbreiden en wijzigen van een</text:p>
            <text:p text:style-name="common-al"> vleesvarkens- en melkrundveehouderij aan de Millingseweg 32, 7078 BL Mechelen.</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0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5</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45</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45</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llingseweg 32 te Mech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6</meta:user-defined>
    <meta:user-defined meta:name="OVERHEIDop.publicationIssue">345</meta:user-defined>
    <meta:user-defined meta:name="OVERHEIDop.PrbID/DC.identifier">prb-2016-3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78BL 32</meta:user-defined>
    <meta:user-defined meta:name="OVERHEIDop.woonplaats">Megchelen</meta:user-defined>
    <meta:user-defined meta:name="OVERHEIDop.straatnaam">Milling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815</meta:user-defined>
    <meta:user-defined meta:name="OVERHEIDop.externeBijlage">exb-2016-1816</meta:user-defined>
    <meta:user-defined meta:name="OVERHEIDop.externeBijlage">exb-2016-1817</meta:user-defined>
    <meta:user-defined meta:name="OVERHEID.EPSG28992/DC.spatial">225150 427133</meta:user-defined>
    <meta:user-defined meta:name="OVERHEIDop.versieInformatie"/>
  </office:meta>
</office:document-meta>
</file>