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astoor Roesweg 26 te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schapenhouderij aan de |Pastoor Roesweg 26 te Maren-Kess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64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64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astoor Roesweg 26 te Maren-Ke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47</meta:user-defined>
    <meta:user-defined meta:name="OVERHEIDop.PrbID/DC.identifier">prb-2016-34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98HR 26</meta:user-defined>
    <meta:user-defined meta:name="OVERHEIDop.woonplaats">Maren-Kessel</meta:user-defined>
    <meta:user-defined meta:name="OVERHEIDop.straatnaam">Pastoor Roe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4641 OB|exb-2016-19699</meta:user-defined>
    <meta:user-defined meta:name="OVERHEIDop.externeBijlage">2016-004641 AERIUS berekening|exb-2016-19700</meta:user-defined>
    <meta:user-defined meta:name="OVERHEID.EPSG28992/DC.spatial">155571 422656</meta:user-defined>
    <meta:user-defined meta:name="OVERHEIDop.versieInformatie"/>
  </office:meta>
</office:document-meta>
</file>