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Poelkade nabij nr. 4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0 mei 2016 een melding heeft ontvangen. De sanering heeft betrekking op de locatie <text:span text:style-name="nadrukvet">Poelkade nabij 48, 2691 ME te 's-Gravenzande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Poelkade nabij nr. 48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44</meta:user-defined>
    <meta:user-defined meta:name="OVERHEIDop.PrbID/DC.identifier">prb-2016-34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91ME 46</meta:user-defined>
    <meta:user-defined meta:name="OVERHEIDop.woonplaats">'s-Gravenzande</meta:user-defined>
    <meta:user-defined meta:name="OVERHEIDop.straatnaam">Poel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2762 445597</meta:user-defined>
    <meta:user-defined meta:name="OVERHEIDop.versieInformatie"/>
  </office:meta>
</office:document-meta>
</file>