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elkenhorsterweg 6-1, 3771 RH,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0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6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elkenhorsterweg 6-1, 3771 RH,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43</meta:user-defined>
    <meta:user-defined meta:name="OVERHEIDop.PrbID/DC.identifier">prb-2016-34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RH 6</meta:user-defined>
    <meta:user-defined meta:name="OVERHEIDop.woonplaats">Barneveld</meta:user-defined>
    <meta:user-defined meta:name="OVERHEIDop.straatnaam">Gelk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609 OB|exb-2016-19695</meta:user-defined>
    <meta:user-defined meta:name="OVERHEIDop.externeBijlage">2016-006609 AERIUS berekening|exb-2016-19696</meta:user-defined>
    <meta:user-defined meta:name="OVERHEID.EPSG28992/DC.spatial">170207 460286</meta:user-defined>
    <meta:user-defined meta:name="OVERHEIDop.versieInformatie"/>
  </office:meta>
</office:document-meta>
</file>