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achterdijk 3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Molenachterdijk 3 te We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4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4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lenachterdijk 3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41</meta:user-defined>
    <meta:user-defined meta:name="OVERHEIDop.PrbID/DC.identifier">prb-2016-34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445 OB|exb-2016-19688</meta:user-defined>
    <meta:user-defined meta:name="OVERHEIDop.externeBijlage">2016-002445 AERIUS berekening|exb-2016-19689</meta:user-defined>
    <meta:user-defined meta:name="OVERHEID.EPSG28992/DC.spatial">142082 419165</meta:user-defined>
    <meta:user-defined meta:name="OVERHEIDop.versieInformatie"/>
  </office:meta>
</office:document-meta>
</file>