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Harry Hoekstraat 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 juni 2016 een melding heeft ontvangen. De sanering heeft betrekking op de locatie <text:span text:style-name="nadrukvet">Harry Hoekstraat 1, 2291 SK te Wateringen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44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4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4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Harry Hoekstraat 1 te Wat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3440</meta:user-defined>
    <meta:user-defined meta:name="OVERHEIDop.PrbID/DC.identifier">prb-2016-34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91SN 2</meta:user-defined>
    <meta:user-defined meta:name="OVERHEIDop.woonplaats">Wateringen</meta:user-defined>
    <meta:user-defined meta:name="OVERHEIDop.straatnaam">Harry Hoek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78205 448804</meta:user-defined>
    <meta:user-defined meta:name="OVERHEIDop.versieInformatie"/>
  </office:meta>
</office:document-meta>
</file>