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Noord-Linschoterzandweg 44 te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agrarisch bedrijf. De inrichting is gelegen aan de <text:span text:style-name="nadrukvet">Noord-Linschoterzandweg 44, 3425 EL te Snelrewaard</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7600</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6 juni 2016 tot en met 28 juli 2016 inzien op werkdagen:</text:p>
            <text:p text:style-name="common-al">-    bij de Omgevingsdienst Haaglanden, tijdens kantooruren (na telefonische afspraak), Zuid-Hollandplein 1 te Den Haag, tel.nr. (070) 218 99 02;</text:p>
            <text:p text:style-name="common-al">-    in het stadskantoor van de gemeente Oudewater, Waardsedijk 219 te Oudewater, ma t/m wo van 8.30-     12.30 uur, do van 8.30-19.30 uur, vr van 8.30-12.30 uur, tel.nr. 4034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3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3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3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Noord-Linschoterzandweg 44 te Snelrewaa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438</meta:user-defined>
    <meta:user-defined meta:name="OVERHEIDop.PrbID/DC.identifier">prb-2016-34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25EL 44</meta:user-defined>
    <meta:user-defined meta:name="OVERHEIDop.woonplaats">Snelrewaard</meta:user-defined>
    <meta:user-defined meta:name="OVERHEIDop.straatnaam">Noord-Linschoterzand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0518 449456</meta:user-defined>
    <meta:user-defined meta:name="OVERHEIDop.versieInformatie"/>
  </office:meta>
</office:document-meta>
</file>