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eenderdijk 5a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agrarisch bedrijf en de uitbreiding van de veestapel. De inrichting is gelegen aan de <text:span text:style-name="nadrukvet">Veenderdijk 5a, 2375 AX te Rijpwetering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975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juni 2016 tot en met 27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Kaag en Braassem, ma, di, do, vr van 8.30-12.30 uur, wo tot 15.30 uur en tevens van 18.30-20.30 uur, Westeinde 1 te Roelofarendsveen, tel.nr. (071) 332 72 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3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Veenderdijk 5a te Rijpwet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434</meta:user-defined>
    <meta:user-defined meta:name="OVERHEIDop.PrbID/DC.identifier">prb-2016-34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75AX 5a</meta:user-defined>
    <meta:user-defined meta:name="OVERHEIDop.woonplaats">Rijpwetering</meta:user-defined>
    <meta:user-defined meta:name="OVERHEIDop.straatnaam">Veender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1002 465668</meta:user-defined>
    <meta:user-defined meta:name="OVERHEIDop.versieInformatie"/>
  </office:meta>
</office:document-meta>
</file>