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Willeskop 49 t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veestapel. De inrichting is gelegen aan de <text:span text:style-name="nadrukvet">Willeskop 49, 3417 MB te Montfoort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1171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5 juni 2016 tot en met 26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skantoor van de gemeente Montfoort, ma t/m vr van 9.00-12.00 uur, vr tevens van 18.00-20.00        uur (na telefonische afspraak), Kasteelplein 5, tel.nr. (0348) 476 4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43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3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3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Willeskop 49 te Montfoo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3430</meta:user-defined>
    <meta:user-defined meta:name="OVERHEIDop.PrbID/DC.identifier">prb-2016-34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17MB 49</meta:user-defined>
    <meta:user-defined meta:name="OVERHEIDop.woonplaats">Montfoort</meta:user-defined>
    <meta:user-defined meta:name="OVERHEIDop.straatnaam">Willeskop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3736 449288</meta:user-defined>
    <meta:user-defined meta:name="OVERHEIDop.versieInformatie"/>
  </office:meta>
</office:document-meta>
</file>