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jderveldselaan 36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de wijziging van de veestapel. De inrichting is gelegen aan de <text:span text:style-name="nadrukvet">Zijderveldselaan 36, 4122 GP te Zijdervel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3665</text:span>. Omdat het besluit op 9 juni 2016 is verzonden aan de aanvrager, loopt de termijn voor het indienen van een bezwaarschrift tot en met 21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2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2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ijderveldselaan 36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29</meta:user-defined>
    <meta:user-defined meta:name="OVERHEIDop.PrbID/DC.identifier">prb-2016-34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GP 36</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7138 439454</meta:user-defined>
    <meta:user-defined meta:name="OVERHEIDop.versieInformatie"/>
  </office:meta>
</office:document-meta>
</file>