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ingsplan Wet bodembescherming, Wijnandt van Elststraat 1-15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7 juni 2016 een saneringsplan heeft ontvangen. Het saneringsplan heeft betrekking op de locatie <text:span text:style-name="nadrukvet">Wijnandt van Elststraat 1 - 15, 2282 HH te Rijswijk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428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2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2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neringsplan Wet bodembescherming, Wijnandt van Elststraat 1-15 te Rij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3428</meta:user-defined>
    <meta:user-defined meta:name="OVERHEIDop.PrbID/DC.identifier">prb-2016-34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82HH 1</meta:user-defined>
    <meta:user-defined meta:name="OVERHEIDop.woonplaats">Rijswijk</meta:user-defined>
    <meta:user-defined meta:name="OVERHEIDop.straatnaam">Wijnandt van Elststraat</meta:user-defined>
    <meta:user-defined meta:name="OVERHEID.PostcodeHuisnummer/OVERHEIDop.postcodeHuisnummer">2282HH 14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82709 451576</meta:user-defined>
    <meta:user-defined meta:name="OVERHEID.EPSG28992/DC.spatial">82680 451590</meta:user-defined>
    <meta:user-defined meta:name="OVERHEIDop.versieInformatie"/>
  </office:meta>
</office:document-meta>
</file>