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Lekdijk 84 te Nieuw-Lekkerland</text:p>
      <text:section text:name="regeling_id1-3-2" text:style-name="regeling">
        <text:section text:name="aanhef_id1-3-2-1" text:style-name="aanhef">
          <text:section text:name="preambule_id1-3-2-1-1" text:style-name="preambule">
            <text:p text:style-name="al">Zaaknummer Z-16-306298</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 juni 2016 een melding heeft ontvangen van voorgenomen saneringswerkzaamheden ter plaatse van de locatie Lekdijk 84 te Nieuw-Lekkerland. De melding is gedaan op grond van artikel 39b, derde lid van de Wet bodembescherming en artikel 6, eerste lid van het Besluit Uniforme Saneringen.</text:p>
            <text:p text:style-name="common-al">Deze locatie is geregistreerd onder Wbb-code ZH192700099.</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2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melding Lekdijk 84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23</meta:user-defined>
    <meta:user-defined meta:name="OVERHEIDop.PrbID/DC.identifier">prb-2016-3423</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H192700099</meta:user-defined>
    <meta:user-defined meta:name="DCTERMS.abstract">Inzake voorgenomen saneringswerkzaamheden ter plaatse van de locatie Lekdijk 84 te Nieuw-Lekk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Molenwaard</meta:user-defined>
    <meta:user-defined meta:name="OVERHEIDop.versieInformatie"/>
  </office:meta>
</office:document-meta>
</file>