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Gelderland, Verlengingsbesluit omgevingsvergunning, reguliere procedure, Sluinerweg 12 te Wil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Gedeputeerde Staten van Gelderland hebben een verlengingsbesluit genomen voor de milieu neutrale wijziging ten behoeve van het verplaatsen van een mobiele puinbreker aan de Sluinerweg 12 te Wilp.</text:p>
            <text:p text:style-name="common-al">Datum verzending: 19 januari 2016</text:p>
            <text:p text:style-name="common-al">Zaaknummer: DOS-2016-002195</text:p>
            <text:p text:style-name="tussenkopcur">
            <text:span text:style-name="nadrukvet">Mogelijkheid van inzien</text:span>
          </text:p>
            <text:p text:style-name="common-al">Het besluit is in te zien via: <text:span text:style-name="nadrukondlijn">www.gelderland.nl/actueel/bekendmakingen</text:span>.</text:p>
            <text:p text:style-name="tussenkopcur">
            <text:span text:style-name="nadrukvet">Bezwaar e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of beroep is gericht, waaronder het zaaknummer en datum van het besluit;</text:p>
              </text:list-item>
              <text:list-item text:style-override="id1-3-2-1-1-10-4">
                <text:number>d.</text:number>
                <text:p text:style-name="al">de gronden van het bezwaar.</text:p>
              </text:list-item>
            </text:list>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common-al">Informatie:</text:p>
            <text:p text:style-name="last-al">Voor verdere informatie kunt u contact opnemen met Omgevingsdienst Veluwe IJssel, tel. 055-580 17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2</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42</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42</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Verlengingsbesluit omgevingsvergunning, reguliere procedure, Sluinerweg 12 te Wil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1</meta:user-defined>
    <meta:user-defined meta:name="OVERHEIDop.publicationIssue">342</meta:user-defined>
    <meta:user-defined meta:name="OVERHEIDop.PrbID/DC.identifier">prb-2016-342</meta:user-defined>
    <meta:user-defined meta:name="OVERHEID.TaxonomieBeleidsagenda/OVERHEID.category">Natuur en milieu | Organisatie en beleid</meta:user-defined>
    <meta:user-defined meta:name="OVERHEIDop.referentienummer">DOS-2016-00219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84SC</meta:user-defined>
    <meta:user-defined meta:name="OVERHEIDop.woonplaats">Wilp</meta:user-defined>
    <meta:user-defined meta:name="OVERHEIDop.straatnaam">Sluiner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EPSG28992/DC.spatial">201774 467932</meta:user-defined>
    <meta:user-defined meta:name="OVERHEIDop.versieInformatie"/>
  </office:meta>
</office:document-meta>
</file>